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standplaatsvergunning voor een evangelisatie-actie 4 april 2026 - Museumple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useumplein Drachten, standplaatsvergunning voor een evangelisatie-actie 4 april 2026, ontvangen: 20 maart 2026. De aanvraag is geregistreerd onder zaaknummer Z2026-0000080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685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5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5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04</meta:user-defined>
    <meta:user-defined meta:name="DCTERMS.abstract">Aanvraag omgevingsvergunning: Museumplein Drachten, standplaatsvergunning voor een evangelisatie-actie 4 april 2026, ontvangen: 20 maart 2026, zaaknummer: Z2026-00000804</meta:user-defined>
    <dc:language>nl</dc:language>
    <meta:user-defined meta:name="OVERHEIDop.locatietype/OVERHEIDop.gebiedsmarkering">Punt</meta:user-defined>
    <meta:user-defined meta:name="DC.title">Gemeente Smallingerland - aanvraag omgevingsvergunning - standplaatsvergunning voor een evangelisatie-actie 4 april 2026 - Museumplein Drachten</meta:user-defined>
    <meta:user-defined meta:name="DCTERMS.W3CDTF/DCTERMS.available">2026-03-24</meta:user-defined>
    <meta:user-defined meta:name="DCTERMS.W3CDTF/OVERHEIDop.jaargang">2026</meta:user-defined>
    <meta:user-defined meta:name="OVERHEIDop.publicationIssue">136854</meta:user-defined>
    <meta:user-defined meta:name="OVERHEIDop.GmbID/DC.identifier">gmb-2026-136854</meta:user-defined>
    <meta:user-defined meta:name="OVERHEIDop.versieInformatie"/>
  </office:meta>
</office:document-meta>
</file>