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Gewijzigde Verordening Sociaal Domein 2024 Boxtel </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9 december 2025; </text:p>
            <text:p text:style-name="al"/>
            <text:p text:style-name="al">b e s l u i t :</text:p>
            <text:p text:style-name="al"/>
            <text:p text:style-name="al">vast te stellen het:</text:p>
            <text:p text:style-name="al"/>
            <text:p text:style-name="al">Besluit tot eerste wijziging van de Gewijzigde Verordening Sociaal Domein 2024 Box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wijzigde Verordening Sociaal Domein 2024 Boxtel wordt onder vernummering toegevoegd: </text:p>
            <text:p text:style-name="al"/>
            <text:p text:style-name="al">
            <text:span text:style-name="nadrukvet">A</text:span>
          </text:p>
            <text:p text:style-name="al">Bij artikel 5.2.1 worden de volgende leden toegevoegd: </text:p>
            <text:p text:style-name="al"/>
            <text:list text:style-name="id1-3-2-2-1-7">
              <text:list-item text:style-override="id1-3-2-2-1-7-1">
                <text:number>3:</text:number>
                <text:p text:style-name="al">Vanaf een bedrag van € 15.000 bij woningaanpassingen zetten we in principe in op het stimuleren van verhuizing naar een geschikte woning, tenzij er zwaarwegende redenen zijn om toch aan te passen. Het uitgangspunt van de gemeente blijft altijd maatwerk en de menselijke maat. </text:p>
              </text:list-item>
              <text:list-item text:style-override="id1-3-2-2-1-7-2">
                <text:number>5:</text:number>
                <text:p text:style-name="al">Het college kan een bouwkundige woningaanpassing - of een Pgb om een voorziening met dit doel in te kopen – bij verkoop van de woning door cliënt terugvorderen, voor zover door de bouwkundige aanpassing sprake is van een meerwaarde. Het college gaat daarbij uit van de waarde van de woning voor en na de aanpassing. Voor het bepalen van de waarde voor de aanpassing kan het college zich baseren op de verkoopprijs van de woning en een taxatierapport. Voor het bepalen van de waarde na verkoop kan het college zich baseren op de verkoopprijs van de woning, aangevuld met een taxatierapport door een door het college in overleg met de cliënt gekozen taxateur. De kosten van de taxatie zijn voor rekening van het college. </text:p>
              </text:list-item>
            </text:list>
            <text:p text:style-name="al">
            <text:span text:style-name="nadrukvet">B</text:span>
          </text:p>
            <text:p text:style-name="al">Bij artikel 5.5 worden de volgende leden toegevoegd:</text:p>
            <text:list text:style-name="id1-3-2-2-1-10">
              <text:list-item text:style-override="id1-3-2-2-1-10-1">
                <text:number>4:</text:number>
                <text:p text:style-name="al">Indien de in lid 3 genoemde voorzieningen beschikbaar en passend zijn, worden geen aanvullende individuele vervoersvoorzieningen verstrekt. </text:p>
              </text:list-item>
              <text:list-item text:style-override="id1-3-2-2-1-10-2">
                <text:number>5:</text:number>
                <text:p text:style-name="al">Een scootmobiel wordt niet verstrekt indien er geen brandveilige stallingsmogelijkheid gerealiseerd kan worden bij de woning van de belanghebbende. </text:p>
              </text:list-item>
              <text:list-item text:style-override="id1-3-2-2-1-10-3">
                <text:number>6:</text:number>
                <text:p text:style-name="al">De gemeente verstrekt geen vervoersvoorziening gericht op woon-werk verkeer en zakelijk verkeer. </text:p>
              </text:list-item>
            </text:list>
          </text:section>
          <text:section text:name="artikel_id1-3-2-2-2" text:style-name="artikel">
            <text:p text:style-name="artikel_kop_titel"><text:span text:style-name="artikel_kop_label">Artikel</text:span> <text:span text:style-name="artikel_kop_nr">2</text:span> </text:p>
            <text:p text:style-name="al">De Gewijzigde Verordening Sociaal Domein 2024 Boxtel wordt als volgt gewijzigd: </text:p>
            <text:p text:style-name="al"/>
            <text:p text:style-name="al">
            <text:span text:style-name="nadrukvet">A</text:span>
          </text:p>
            <text:p text:style-name="al">Het eerste lid van artikel 7.3.4:</text:p>
            <text:p text:style-name="al">De individuele inkomenstoeslag is per kalenderjaar: </text:p>
            <text:list text:style-name="id1-3-2-2-2-7">
              <text:list-item text:style-override="id1-3-2-2-2-7-1">
                <text:number>a.</text:number>
                <text:p text:style-name="al">€ 417,- voor een alleenstaande; </text:p>
              </text:list-item>
              <text:list-item text:style-override="id1-3-2-2-2-7-2">
                <text:number>b.</text:number>
                <text:p text:style-name="al">€ 537,- voor een alleenstaande ouder; </text:p>
              </text:list-item>
              <text:list-item text:style-override="id1-3-2-2-2-7-3">
                <text:number>c.</text:number>
                <text:p text:style-name="al">€ 596,- voor gehuwden of samenwonenden. </text:p>
              </text:list-item>
            </text:list>
            <text:p text:style-name="al">Komt te luiden:</text:p>
            <text:p text:style-name="al">De individuele inkomenstoeslag is per kalenderjaar: </text:p>
            <text:list text:style-name="id1-3-2-2-2-10">
              <text:list-item text:style-override="id1-3-2-2-2-10-1">
                <text:number>a.</text:number>
                <text:p text:style-name="al">€ 517,- voor een alleenstaande; </text:p>
              </text:list-item>
              <text:list-item text:style-override="id1-3-2-2-2-10-2">
                <text:number>b.</text:number>
                <text:p text:style-name="al">€ 664,- voor een alleenstaande ouder; </text:p>
              </text:list-item>
              <text:list-item text:style-override="id1-3-2-2-2-10-3">
                <text:number>c.</text:number>
                <text:p text:style-name="al">€ 739,- voor gehuwden of samenwonenden. </text:p>
              </text:list-item>
            </text:list>
            <text:p text:style-name="al">
            <text:span text:style-name="nadrukvet">B</text:span>
          </text:p>
            <text:p text:style-name="al">Het eerste en het tweede lid van artikel 7.4.3: </text:p>
            <text:list text:style-name="id1-3-2-2-2-13">
              <text:list-item text:style-override="id1-3-2-2-2-13-1">
                <text:number>1.</text:number>
                <text:p text:style-name="al">De bijdrage bedraagt maximaal € 235,- per kalenderjaar per gezinslid dat 18 jaar of ouder is. </text:p>
              </text:list-item>
              <text:list-item text:style-override="id1-3-2-2-2-13-2">
                <text:number>2.</text:number>
                <text:p text:style-name="al">De bijdrage voor een gezinslid dat op de peildatum 3 jaar of ouder is en jonger dan 18 jaar, bedraagt maximaal € 335,-. </text:p>
              </text:list-item>
            </text:list>
            <text:p text:style-name="al">Komt te luiden:</text:p>
            <text:list text:style-name="id1-3-2-2-2-15">
              <text:list-item text:style-override="id1-3-2-2-2-15-1">
                <text:number>1.</text:number>
                <text:p text:style-name="al">De bijdrage bedraagt maximaal € 243,- per kalenderjaar per gezinslid dat 18 jaar of ouder is. </text:p>
              </text:list-item>
              <text:list-item text:style-override="id1-3-2-2-2-15-2">
                <text:number>2.</text:number>
                <text:p text:style-name="al">De bijdrage voor een gezinslid dat op de peildatum 3 jaar of ouder is en jonger dan 18 jaar, bedraagt maximaal € 343,-. </text:p>
              </text:list-item>
            </text:list>
            <text:p text:style-name="al">
            <text:span text:style-name="nadrukvet">C</text:span>
          </text:p>
            <text:p text:style-name="al">Het eerste lid van artikel 10.6:</text:p>
            <text:list text:style-name="id1-3-2-2-2-18">
              <text:list-item text:style-override="id1-3-2-2-2-18-1">
                <text:number>1.</text:number>
                <text:p text:style-name="al">Deze verordening wordt genoemd: Gewijzigde Verordening Sociaal Domein 2024 gemeente Boxtel. </text:p>
              </text:list-item>
            </text:list>
            <text:p text:style-name="al">Komt te luiden:</text:p>
            <text:list text:style-name="id1-3-2-2-2-20">
              <text:list-item text:style-override="id1-3-2-2-2-20-1">
                <text:number>1.</text:number>
                <text:p text:style-name="al">Deze verordening wordt genoemd: Verordening Sociaal Domein 2024 gemeente Boxtel. </text:p>
              </text:list-item>
            </text:list>
          </text:section>
          <text:section text:name="artikel_id1-3-2-2-3" text:style-name="artikel">
            <text:p text:style-name="artikel_kop_titel"><text:span text:style-name="artikel_kop_label">Artikel</text:span> <text:span text:style-name="artikel_kop_nr">3</text:span> </text:p>
            <text:p text:style-name="al">In de Gewijzigde Verordening Sociaal Domein 2024 Boxtel wordt verwijderd:</text:p>
            <text:p text:style-name="al"/>
            <text:p text:style-name="al">
            <text:span text:style-name="nadrukvet">A</text:span>
          </text:p>
            <text:p text:style-name="al">Artikel 8.6 Vrijlating giften:</text:p>
            <text:list text:style-name="id1-3-2-2-3-6">
              <text:list-item text:style-override="id1-3-2-2-3-6-1">
                <text:number>1.</text:number>
                <text:p text:style-name="al">Een gift is geld, een goed of een dienst welke een inwoner ontvangt en waarbij geen sprake is van een tegenprestatie, wederdienst of verplichting. </text:p>
              </text:list-item>
              <text:list-item text:style-override="id1-3-2-2-3-6-2">
                <text:number>2.</text:number>
                <text:p text:style-name="al">Giften tot het bedrag van € 1.800 per kalenderjaar worden vrijgelaten. </text:p>
              </text:list-item>
              <text:list-item text:style-override="id1-3-2-2-3-6-3">
                <text:number>3.</text:number>
                <text:p text:style-name="al">Voor giften geldt een meldingsplicht.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besluit treedt in werking met ingang van 1 maart 2026.</text:p>
              </text:list-item>
              <text:list-item text:style-override="id1-3-2-2-4-3">
                <text:number>2.</text:number>
                <text:p text:style-name="al">Dit besluit wordt aangehaald als ‘Besluit tot eerste wijziging van de Gewijzigde Verordening Sociaal Domein 2024 Boxtel’. </text:p>
              </text:list-item>
            </text:list>
          </text:section>
        </text:section>
        <text:section text:name="regeling-sluiting_id1-3-2-3" text:style-name="regeling-sluiting">
          <text:section text:name="ondertekening_id1-3-2-3-1">
            <text:p><text:span text:style-name="functie">Aldus vastgesteld in de openbare raadsvergadering van 3 februari 2026,</text:span></text:p>
          </text:section>
          <text:section text:name="ondertekening_id1-3-2-3-2">
            <text:p><text:span text:style-name="functie"/></text:p>
            <text:p><text:span text:style-name="functie">De raadsgriffier,</text:span></text:p>
            <text:p><text:span text:style-name="functie">I. Smits</text:span></text:p>
          </text:section>
          <text:section text:name="ondertekening_id1-3-2-3-3">
            <text:p><text:span text:style-name="functie"/></text:p>
            <text:p><text:span text:style-name="functie">De voorzitter,</text:span></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684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4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Sociale zekerheid | Organisatie en beleid</meta:user-defined>
    <meta:user-defined meta:name="DC.source">Onbekend</meta:user-defined>
    <meta:user-defined meta:name="DCTERMS.alternative">Verordening Sociaal Domein 2024 gemeente Boxtel</meta:user-defined>
    <dc:language>nl</dc:language>
    <meta:user-defined meta:name="OVERHEIDop.locatietype/OVERHEIDop.gebiedsmarkering">Gemeente</meta:user-defined>
    <meta:user-defined meta:name="DC.title">Verordening Sociaal Domein 2024 gemeente Boxtel</meta:user-defined>
    <meta:user-defined meta:name="DCTERMS.W3CDTF/DCTERMS.available">2026-03-24</meta:user-defined>
    <meta:user-defined meta:name="DCTERMS.W3CDTF/OVERHEIDop.jaargang">2026</meta:user-defined>
    <meta:user-defined meta:name="OVERHEIDop.publicationIssue">136848</meta:user-defined>
    <meta:user-defined meta:name="OVERHEIDop.betreftRegeling">CVDR743827_2</meta:user-defined>
    <meta:user-defined meta:name="xs:date/OVERHEIDop.startdatum">2026-03-25</meta:user-defined>
    <meta:user-defined meta:name="OVERHEIDop.GmbID/DC.identifier">gmb-2026-136848</meta:user-defined>
    <meta:user-defined meta:name="OVERHEIDop.versieInformatie"/>
  </office:meta>
</office:document-meta>
</file>