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t) , Irislaan 43, 9713 R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vensterbankt)  aan Irislaan 43  te Groningen  </text:span>
          </text:p>
            <text:p text:style-name="common-al">De gemeente Groningen heeft op 13-03-2026 een melding sloopwerkzaamheden ontvangen voor het verwijderen van asbest (vensterbankt)  aan Irislaan 43  te Groningen  , dossiernummer GRN-0003277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8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77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t) , Irislaan 43, 9713 RC Groningen</meta:user-defined>
    <meta:user-defined meta:name="OVERHEIDop.datumEindeReactietermijn">2026-05-04</meta:user-defined>
    <meta:user-defined meta:name="OVERHEIDop.terinzageleggingBG">https://groningen.lokalebekendmakingen.nl/case/1:9822:22730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43</meta:user-defined>
    <meta:user-defined meta:name="OVERHEIDop.GmbID/DC.identifier">gmb-2026-136843</meta:user-defined>
    <meta:user-defined meta:name="OVERHEIDop.versieInformatie"/>
  </office:meta>
</office:document-meta>
</file>