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bouwen van een recreatiewoning Hogeveldsweg 26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Hogeveldsweg 26 8147RJ Giethm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Z2026-000028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68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99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DC.title">Ontvangen aanvraag omgevingsvergunning: het bouwen van een recreatiewoning Hogeveldsweg 26 Gieth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840</meta:user-defined>
    <meta:user-defined meta:name="OVERHEIDop.GmbID/DC.identifier">gmb-2026-136840</meta:user-defined>
    <meta:user-defined meta:name="OVERHEIDop.versieInformatie"/>
  </office:meta>
</office:document-meta>
</file>