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exploitatienummer 12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lengen van de instandhoudingstermijn voor het strandpaviljoen (adres) tot 1 november 2026</text:p>
            <text:p text:style-name="common-al"/>
            <text:p text:style-name="common-al">
            <text:span text:style-name="nadrukvet">Ons kenmerk: </text:span>
          </text:p>
            <text:p text:style-name="tussenkopcur">Stadsdeel:  </text:p>
            <text:p text:style-name="common-al"/>
            <text:p text:style-name="tussenkopcur">Locatie(s)</text:p>
            <text:p text:style-name="common-al">Strandweg ongenummerd exploitatienummer 12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6779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 exploitatienummer 12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201216779 Strandweg ongd. exploitatienummer 12 |exb-2026-10411</meta:user-defined>
    <meta:user-defined meta:name="OVERHEIDop.publicationIssue">136838</meta:user-defined>
    <meta:user-defined meta:name="OVERHEIDop.GmbID/DC.identifier">gmb-2026-136838</meta:user-defined>
    <meta:user-defined meta:name="OVERHEIDop.versieInformatie"/>
  </office:meta>
</office:document-meta>
</file>