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Hallerhoek en Mageleresch in Den Ham, Hellendoorn Rally 2026 Mageleresch en Hellendoorn op 19-09-2026 van 10.00 tot 22.00 uur, ontvangen op 19-03-2026, zaaknummer TR-Z2026-0006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Hallerhoek en Mageleresch in Den Ham</text:p>
            <text:p text:style-name="common-al">
            <text:span text:style-name="nadrukvet">Wat:</text:span> Hellendoorn Rally 2026 Mageleresch en Hellendoorn op 19-09-2026 van 10.00 tot 22.0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683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3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3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6-000633</meta:user-defined>
    <meta:user-defined meta:name="DCTERMS.abstract">Hellendoorn Rally 2026 Mageleresch en Hellendoorn op 19-09-2026 van 10.00 tot 22.00 uur </meta:user-defined>
    <dc:language>nl</dc:language>
    <meta:user-defined meta:name="OVERHEIDop.locatietype/OVERHEIDop.gebiedsmarkering">Punt</meta:user-defined>
    <meta:user-defined meta:name="DC.title">Gemeente Twenterand - Ingekomen aanvraag Hallerhoek en Mageleresch in Den Ham, Hellendoorn Rally 2026 Mageleresch en Hellendoorn op 19-09-2026 van 10.00 tot 22.00 uur, ontvangen op 19-03-2026, zaaknummer TR-Z2026-000633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6836</meta:user-defined>
    <meta:user-defined meta:name="OVERHEIDop.GmbID/DC.identifier">gmb-2026-136836</meta:user-defined>
    <meta:user-defined meta:name="OVERHEIDop.versieInformatie"/>
  </office:meta>
</office:document-meta>
</file>