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UGHT BINNENGEKOMEN AANVRAAG OMGEVINGSVERGUNNING BOUWEN – LAGE DRIESSTRAAT 10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age Driesstraat 10 Helvoirt, realiseren dakkapel aan de voorzijde woning, Z26-302955.</text:p>
              </text:list-item>
            </text:list>
            <text:p text:style-name="common-al"/>
            <text:p text:style-name="common-al">De aanvraag is ontvangen op 19 maart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683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3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3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BOUWEN – LAGE DRIESSTRAAT 10 HELVOIR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6835</meta:user-defined>
    <meta:user-defined meta:name="OVERHEIDop.GmbID/DC.identifier">gmb-2026-136835</meta:user-defined>
    <meta:user-defined meta:name="OVERHEIDop.versieInformatie"/>
  </office:meta>
</office:document-meta>
</file>