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een bestaande aanbouw van een woning, aan Nijlpaardstraat 23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realiseren van een dakopbouw op een bestaande aanbouw van een woning aan Nijlpaardstraat 23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6. De gemeente neemt daarover waarschijnlijk 29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meta:user-defined meta:name="DCTERMS.abstract">Betreft: Aanvraag op locatie Nijlpaardstraat 23, Nijmegen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een bestaande aanbouw van een woning, aan Nijlpaardstraat 23, Nijmegen</meta:user-defined>
    <meta:user-defined meta:name="OVERHEIDop.datumEindeReactietermijn">2026-04-29</meta:user-defined>
    <meta:user-defined meta:name="OVERHEIDop.terinzageleggingBG">https://jeleefomgeving.nl/inzien/001479179/e354eff0-8a7e-4a1f-8da2-662f5c078e0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34</meta:user-defined>
    <meta:user-defined meta:name="OVERHEIDop.GmbID/DC.identifier">gmb-2026-136834</meta:user-defined>
    <meta:user-defined meta:name="OVERHEIDop.versieInformatie"/>
  </office:meta>
</office:document-meta>
</file>