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arkt 18, 2801JH Gouda</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Gouda een besluit genomen op de aanvraag met kenmerk 2025-00027318. Het gaat over het wijzigen van de bestemming van winkel naar winkel in combinatie met horeca op de locatie Markt 18 te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8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7318</meta:user-defined>
    <meta:user-defined meta:name="DCTERMS.abstract">Besluit reguliere omgevingsvergunning buitenplans (BOPA)</meta:user-defined>
    <dc:language>nl</dc:language>
    <meta:user-defined meta:name="DC.title">Besluit reguliere omgevingsvergunning buitenplans (BOPA) Markt 18, 2801JH Gouda</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09</meta:user-defined>
    <meta:user-defined meta:name="OVERHEIDop.publicationIssue">136827</meta:user-defined>
    <meta:user-defined meta:name="OVERHEIDop.GmbID/DC.identifier">gmb-2026-136827</meta:user-defined>
    <meta:user-defined meta:name="OVERHEIDop.versieInformatie"/>
  </office:meta>
</office:document-meta>
</file>