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(herstelbesluit) Aleidastraat 121A, 3117D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(herstelbesluit Z2025-00000500) voor het transformeren van winkel en bedrijfsruimte naar twee woningen en winkel op het adres Aleidastraat 121A, 3117DE Schiedam. De vergunning omvat de volgende activiteiten:</text:p>
            <text:p text:style-name="common-al">- Omgevingsplanactiviteit bouwen;</text:p>
            <text:p text:style-name="common-al">- Technische bouwactiviteit.</text:p>
            <text:p text:style-name="common-al">Het besluit is geregistreerd onder zaaknummer Z2026-00000173. Verzenddatum is 20 maart 2026.</text:p>
            <text:p text:style-name="common-al">
            <text:span text:style-name="nadrukvet">Inzage</text:span>
          </text:p>
            <text:p text:style-name="common-al">Het besluit en de bijbehorende stukken liggen vanaf 21 maart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682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2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2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73</meta:user-defined>
    <meta:user-defined meta:name="DCTERMS.abstract">Betreft:  besluit op het adres Aleidastraat 121A, 3117DE Schiedam</meta:user-defined>
    <dc:language>nl</dc:language>
    <meta:user-defined meta:name="OVERHEIDop.locatietype/OVERHEIDop.gebiedsmarkering">Punt</meta:user-defined>
    <meta:user-defined meta:name="DC.title">Omgevingsvergunning (herstelbesluit) Aleidastraat 121A, 3117DE Schie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6821</meta:user-defined>
    <meta:user-defined meta:name="OVERHEIDop.GmbID/DC.identifier">gmb-2026-136821</meta:user-defined>
    <meta:user-defined meta:name="OVERHEIDop.versieInformatie"/>
  </office:meta>
</office:document-meta>
</file>