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181-H 1071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bedrijfsruimte door de uitbreiding van de aanbouw aan achterzijde van de begane grond</text:p>
            <text:p text:style-name="common-al">Zaakadres: Willemsparkweg 181-H 1071HA Amsterdam</text:p>
            <text:p text:style-name="common-al">Datum ontvangst: 19-02-2026 16:31</text:p>
            <text:p text:style-name="common-al">Zaaknummer: Z2026-008016</text:p>
            <text:p text:style-name="common-al">DSO-nummer: 20260219018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82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16</meta:user-defined>
    <meta:user-defined meta:name="DCTERMS.abstract">vergroten van de bedrijfsruimte door de uitbreiding van de aanbouw aan achterzijde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181-H 1071HA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20</meta:user-defined>
    <meta:user-defined meta:name="OVERHEIDop.GmbID/DC.identifier">gmb-2026-136820</meta:user-defined>
    <meta:user-defined meta:name="OVERHEIDop.versieInformatie"/>
  </office:meta>
</office:document-meta>
</file>