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Jister Piraten van 10 juni 2026 t/m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gemeente Noardeast-Fryslân een aanvraag ontvangen voor een evenementenvergunning op het perceel Uniastrjitte 34 B, 9131 KH Ie. De aanvraag is geregistreerd onder zaaknummer 2026-076346. De aanvraag betreft het organiseren van Jister Piraten van 10 juni 2026 t/m 14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68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6346</meta:user-defined>
    <meta:user-defined meta:name="DCTERMS.abstract">Aanvraag evenementenvergunning voor het organiseren van Jister Piraten van 10 juni 2026 t/m 14 juni 2026 op het perceel Uniastrjitte 34 B, 9131 KH Ie</meta:user-defined>
    <dc:language>nl</dc:language>
    <meta:user-defined meta:name="OVERHEIDop.locatietype/OVERHEIDop.gebiedsmarkering">Punt</meta:user-defined>
    <meta:user-defined meta:name="DC.title">Ontvangst aanvraag evenementenvergunning voor het organiseren van Jister Piraten van 10 juni 2026 t/m 14 juni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814</meta:user-defined>
    <meta:user-defined meta:name="OVERHEIDop.GmbID/DC.identifier">gmb-2026-136814</meta:user-defined>
    <meta:user-defined meta:name="OVERHEIDop.versieInformatie"/>
  </office:meta>
</office:document-meta>
</file>