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7, 6901AA Zevenaar het vervangen van de dakbedekking van de Turmac Cultuu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6 een besluit genomen op de aanvraag met zaaknummer Z2026-00000206 voor een omgevingsvergunning op locatie Kerkstraat 27, 6901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68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6</meta:user-defined>
    <dc:language>nl</dc:language>
    <meta:user-defined meta:name="OVERHEIDop.locatietype/OVERHEIDop.gebiedsmarkering">Vlak</meta:user-defined>
    <meta:user-defined meta:name="DC.title">Kennisgeving besluit op aanvraag omgevingsvergunning Kerkstraat 27, 6901AA Zevenaar het vervangen van de dakbedekking van de Turmac Cultuurfabri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10</meta:user-defined>
    <meta:user-defined meta:name="OVERHEIDop.GmbID/DC.identifier">gmb-2026-136810</meta:user-defined>
    <meta:user-defined meta:name="OVERHEIDop.versieInformatie"/>
  </office:meta>
</office:document-meta>
</file>