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Ir. B.P.G. v Diggelenkade 1 8267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Ir. B.P.G. v Diggelenkade 1 8267AC kamp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1125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12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8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1255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Ir. B.P.G. v Diggelenkade 1 8267AC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6809</meta:user-defined>
    <meta:user-defined meta:name="OVERHEIDop.GmbID/DC.identifier">gmb-2026-136809</meta:user-defined>
    <meta:user-defined meta:name="OVERHEIDop.versieInformatie"/>
  </office:meta>
</office:document-meta>
</file>