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dakkapel aan de voorgevel van de woning, Vinckenhofstraat 135, 5913E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nckenhofstraat 135, 5913EC Venlo</text:span>
          </text:p>
            <text:p text:style-name="common-al">Voor het vergroten van de dakkapel aan de voorgevel van de woning</text:p>
            <text:p text:style-name="common-al">Ontvangen op 19 maart 2026</text:p>
            <text:p text:style-name="common-al">Kenmerk Z2026-0165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80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0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0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58</meta:user-defined>
    <meta:user-defined meta:name="DCTERMS.abstract">Betreft: Aanvraag op locatie Vinckenhofstraat 135, 5913EC Venlo</meta:user-defined>
    <dc:language>nl</dc:language>
    <meta:user-defined meta:name="OVERHEIDop.locatietype/OVERHEIDop.gebiedsmarkering">Vlak</meta:user-defined>
    <meta:user-defined meta:name="DC.title">Aanvraag vergunning voor het vergroten van de dakkapel aan de voorgevel van de woning, Vinckenhofstraat 135, 5913EC Venlo</meta:user-defined>
    <meta:user-defined meta:name="DCTERMS.W3CDTF/DCTERMS.available">2026-03-24</meta:user-defined>
    <meta:user-defined meta:name="DCTERMS.W3CDTF/OVERHEIDop.jaargang">2026</meta:user-defined>
    <meta:user-defined meta:name="OVERHEIDop.publicationIssue">136808</meta:user-defined>
    <meta:user-defined meta:name="OVERHEIDop.GmbID/DC.identifier">gmb-2026-136808</meta:user-defined>
    <meta:user-defined meta:name="OVERHEIDop.versieInformatie"/>
  </office:meta>
</office:document-meta>
</file>