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de uitbreiding van Serviceflat Eeckenrhode met 35 appartementen aan Irenelaan 9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6481.</text:p>
            <text:p text:style-name="common-al">Locatie: Irenelaan 9, 5583A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8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4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de uitbreiding van Serviceflat Eeckenrhode met 35 appartementen aan Irenelaan 9, 5583AD Waalr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806</meta:user-defined>
    <meta:user-defined meta:name="OVERHEIDop.GmbID/DC.identifier">gmb-2026-136806</meta:user-defined>
    <meta:user-defined meta:name="OVERHEIDop.versieInformatie"/>
  </office:meta>
</office:document-meta>
</file>