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ra Gandhilaan 39, 4463JJ Goes - Besluit op aanvraag omgevingsvergunning voor het realiseren van een opbouw met kap op bestaande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maart 2026 een omgevingsvergunning hebben verleend voor het realiseren van een opbouw met kap op bestaande aanbouw op de locatie Indira Gandhilaan 39, 4463JJ Goes. Het besluit is geregistreerd onder nummer Z2026-00003504.</text:p>
            <text:p text:style-name="common-al">
            <text:span text:style-name="nadrukvet">Procedure</text:span>
          </text:p>
            <text:p text:style-name="common-al">Tegen een verleende vergunning kunnen belanghebbenden tot en met 1 me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680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0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0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504</meta:user-defined>
    <meta:user-defined meta:name="DCTERMS.abstract">Indira Gandhilaan 39, 4463JJ Goes - Besluit op aanvraag omgevingsvergunning voor het realiseren van een opbouw met kap op bestaande aanbouw</meta:user-defined>
    <dc:language>nl</dc:language>
    <meta:user-defined meta:name="OVERHEIDop.locatietype/OVERHEIDop.gebiedsmarkering">Vlak</meta:user-defined>
    <meta:user-defined meta:name="DC.title">Indira Gandhilaan 39, 4463JJ Goes - Besluit op aanvraag omgevingsvergunning voor het realiseren van een opbouw met kap op bestaande aanbouw</meta:user-defined>
    <meta:user-defined meta:name="DCTERMS.W3CDTF/DCTERMS.available">2026-03-24</meta:user-defined>
    <meta:user-defined meta:name="DCTERMS.W3CDTF/OVERHEIDop.jaargang">2026</meta:user-defined>
    <meta:user-defined meta:name="OVERHEIDop.publicationIssue">136803</meta:user-defined>
    <meta:user-defined meta:name="OVERHEIDop.GmbID/DC.identifier">gmb-2026-136803</meta:user-defined>
    <meta:user-defined meta:name="OVERHEIDop.versieInformatie"/>
  </office:meta>
</office:document-meta>
</file>