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ieuwendammerdijk ter hoogte van nummer: 53 in Amsterdam</text:p>
            <text:p text:style-name="common-al">Looptijd :04-02-2026 t/m 05-02-2026</text:p>
            <text:p text:style-name="common-al">Verzonden naar aanvrager op: 09-01-2026</text:p>
            <text:p text:style-name="common-al">Kenmerk gemeente: Z/26/3068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5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66</meta:user-defined>
    <meta:user-defined meta:name="DCTERMS.abstract">TVM parkeervak,TVM stremmen,Nieuwendammerdijk 53 1025LD, 20260204, Nieuwendammerdijk ter hoogte van nummer: 53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80</meta:user-defined>
    <meta:user-defined meta:name="OVERHEIDop.GmbID/DC.identifier">gmb-2026-13680</meta:user-defined>
    <meta:user-defined meta:name="OVERHEIDop.versieInformatie"/>
  </office:meta>
</office:document-meta>
</file>