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Paulus Loot 1B 2042AD Zandvoort, 0473-2026-0000552, het evenement Familiday Schuberg Philis, op 12-09-2026,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7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552</meta:user-defined>
    <meta:user-defined meta:name="DCTERMS.abstract">het evenement Familiday Schuberg Philis</meta:user-defined>
    <dc:language>nl</dc:language>
    <meta:user-defined meta:name="OVERHEIDop.locatietype/OVERHEIDop.gebiedsmarkering">Punt</meta:user-defined>
    <meta:user-defined meta:name="DC.title">Gemeente Zandvoort, ingekomen aanvraag, Boulevard Paulus Loot 1B 2042AD Zandvoort, 0473-2026-0000552, het evenement Familiday Schuberg Philis, op 12-09-2026, ontvangen op 20-03-2026</meta:user-defined>
    <meta:user-defined meta:name="DCTERMS.W3CDTF/DCTERMS.available">2026-03-24</meta:user-defined>
    <meta:user-defined meta:name="DCTERMS.W3CDTF/OVERHEIDop.jaargang">2026</meta:user-defined>
    <meta:user-defined meta:name="OVERHEIDop.publicationIssue">136794</meta:user-defined>
    <meta:user-defined meta:name="OVERHEIDop.GmbID/DC.identifier">gmb-2026-136794</meta:user-defined>
    <meta:user-defined meta:name="OVERHEIDop.versieInformatie"/>
  </office:meta>
</office:document-meta>
</file>