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t veld tussen de Tuinenlaan en Noortheylaan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3 maart 2026 van een melding zoals bedoeld in hoofdstuk 4 van het Besluit activiteiten leefomgeving (Bal). De melding betreft het toepassen van 14.480 m³ grond met kwaliteit landbouw/natuur t.b.v. het ophogen van een nieuwbouwlocatie alsmede het aanbrengen van een voorbelasting. De locatie betreft <text:span text:style-name="nadrukvet">het</text:span> <text:span text:style-name="nadrukvet">veld tussen de Tuinenlaan en Noortheylaa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5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4.480 m³ grond met kwaliteit landbouw/natuur t.b.v. het ophogen van een nieuwbouwlocatie alsmede het aanbrengen van een voorbelasting. </meta:user-defined>
    <dc:language>nl</dc:language>
    <meta:user-defined meta:name="OVERHEIDop.locatietype/OVERHEIDop.gebiedsmarkering">Vlak</meta:user-defined>
    <meta:user-defined meta:name="DC.title">Kennisgeving melding milieubelastende activiteit(en), het veld tussen de Tuinenlaan en Noortheylaan te Leidsch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92</meta:user-defined>
    <meta:user-defined meta:name="OVERHEIDop.GmbID/DC.identifier">gmb-2026-136792</meta:user-defined>
    <meta:user-defined meta:name="OVERHEIDop.versieInformatie"/>
  </office:meta>
</office:document-meta>
</file>