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n Keplerstraat 56-1 1098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, een dakterras op de derde verdieping en twee dakramen in het voordakvlak</text:p>
            <text:p text:style-name="common-al">Zaakadres: Johann Keplerstraat 56-1 1098HN Amsterdam</text:p>
            <text:p text:style-name="common-al">Datum ontvangst: 09-03-2026 14:07</text:p>
            <text:p text:style-name="common-al">Zaaknummer: Z2026-010590</text:p>
            <text:p text:style-name="common-al">DSO-nummer: 20260309012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79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9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9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590</meta:user-defined>
    <meta:user-defined meta:name="DCTERMS.abstract">realiseren van een dakopbouw, een dakterras op de derde verdieping en twee dakramen in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ann Keplerstraat 56-1 1098HN Amsterda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791</meta:user-defined>
    <meta:user-defined meta:name="OVERHEIDop.GmbID/DC.identifier">gmb-2026-136791</meta:user-defined>
    <meta:user-defined meta:name="OVERHEIDop.versieInformatie"/>
  </office:meta>
</office:document-meta>
</file>