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15, Amsterdam - Plaatsen nieuwe vlon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nieuwe vlonder.</text:p>
            <text:p text:style-name="common-al">Zaaknummer: OD2026-0018678</text:p>
            <text:p text:style-name="common-al">DSO nummer: 2026031301373</text:p>
            <text:p text:style-name="common-al">Ontvangstdatum aanvraag: 13-03-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678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8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8678</meta:user-defined>
    <meta:user-defined meta:name="DCTERMS.abstract">het plaatsen van een nieuwe vlond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115, Amsterdam - Plaatsen nieuwe vlonder</meta:user-defined>
    <meta:user-defined meta:name="DCTERMS.W3CDTF/DCTERMS.available">2026-03-24</meta:user-defined>
    <meta:user-defined meta:name="DCTERMS.W3CDTF/OVERHEIDop.jaargang">2026</meta:user-defined>
    <meta:user-defined meta:name="OVERHEIDop.publicationIssue">136788</meta:user-defined>
    <meta:user-defined meta:name="OVERHEIDop.GmbID/DC.identifier">gmb-2026-136788</meta:user-defined>
    <meta:user-defined meta:name="OVERHEIDop.versieInformatie"/>
  </office:meta>
</office:document-meta>
</file>