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otel hoogland op de locatie Westerparkstraat 5  te Zandvoort, ingekomen 13 maart 2026, DSO nummer 2026031301324, zaaknummer ODIJ-Z-26-17773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bouwen van Hotel Hoogland op de locatie Westerparkstraat 5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8 me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678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8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8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hotel hoogland op de locatie Westerparkstraat 5  te Zandvoort, ingekomen 13 maart 2026, DSO nummer 2026031301324, zaaknummer ODIJ-Z-26-177737</meta:user-defined>
    <meta:user-defined meta:name="DCTERMS.W3CDTF/DCTERMS.available">2026-03-24</meta:user-defined>
    <meta:user-defined meta:name="DCTERMS.W3CDTF/OVERHEIDop.jaargang">2026</meta:user-defined>
    <meta:user-defined meta:name="OVERHEIDop.publicationIssue">136787</meta:user-defined>
    <meta:user-defined meta:name="OVERHEIDop.GmbID/DC.identifier">gmb-2026-136787</meta:user-defined>
    <meta:user-defined meta:name="OVERHEIDop.versieInformatie"/>
  </office:meta>
</office:document-meta>
</file>