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objecten van vrijdag 27 maart 2026 tot en met donderdag 9 april 2026 op diverse locaties te Nijkerk, Hoevelaken en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1 maart 2026 een ontheffing (met kenmerk 2084513) verleend voor het plaatsen van reclameobjecten van vrijdag 27 maart 2026 tot en met donderdag 9 april 2026 op diverse locaties in Nijkerk, Hoevelaken e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8451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7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451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reclameobjecten van vrijdag 27 maart 2026 tot en met donderdag 9 april 2026 op diverse locaties te Nijkerk, Hoevelaken en Nijkerkerveen</meta:user-defined>
    <meta:user-defined meta:name="DCTERMS.W3CDTF/DCTERMS.available">2026-03-24</meta:user-defined>
    <meta:user-defined meta:name="DCTERMS.W3CDTF/OVERHEIDop.jaargang">2026</meta:user-defined>
    <meta:user-defined meta:name="OVERHEIDop.publicationIssue">136786</meta:user-defined>
    <meta:user-defined meta:name="OVERHEIDop.GmbID/DC.identifier">gmb-2026-136786</meta:user-defined>
    <meta:user-defined meta:name="OVERHEIDop.versieInformatie"/>
  </office:meta>
</office:document-meta>
</file>