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schuilgelegenheid, Marisstraat 8, 5986NC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6 een aanvraag omgevingsvergunning ontvangen voor het bouwen van een schuilgelegenheid op locatie Marisstraat 8, 5986NC Beringe. De aanvraag is geregistreerd onder zaaknummer Z2026-0000131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7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Betreft: Aanvraag op locatie Marisstraat 8, 5986NC Ber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schuilgelegenheid, Marisstraat 8, 5986NC Beringe</meta:user-defined>
    <meta:user-defined meta:name="DCTERMS.W3CDTF/DCTERMS.available">2026-03-24</meta:user-defined>
    <meta:user-defined meta:name="DCTERMS.W3CDTF/OVERHEIDop.jaargang">2026</meta:user-defined>
    <meta:user-defined meta:name="OVERHEIDop.publicationIssue">136785</meta:user-defined>
    <meta:user-defined meta:name="OVERHEIDop.GmbID/DC.identifier">gmb-2026-136785</meta:user-defined>
    <meta:user-defined meta:name="OVERHEIDop.versieInformatie"/>
  </office:meta>
</office:document-meta>
</file>