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Stadsweg (Perceel: SHT02-AM-896 en Perceel: SHT02-AM-791),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8-03-2026</text:p>
            <text:p text:style-name="common-al">
            <text:span text:style-name="nadrukvet">Locatie:</text:span> Stadsweg (Perceel: SHT02-AM-896 en Perceel: SHT02-AM-791), Staphorst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/STH26/06015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6/0601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3677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7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7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ap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6/060156</meta:user-defined>
    <meta:user-defined meta:name="DCTERMS.abstract">het toepassen van grond of baggerspecie op of in de landbod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Stadsweg (Perceel: SHT02-AM-896 en Perceel: SHT02-AM-791), Staphors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6779</meta:user-defined>
    <meta:user-defined meta:name="OVERHEIDop.GmbID/DC.identifier">gmb-2026-136779</meta:user-defined>
    <meta:user-defined meta:name="OVERHEIDop.versieInformatie"/>
  </office:meta>
</office:document-meta>
</file>