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tijdelijke transformator, Raiffeisenstraat 11 5611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054 </text:p>
            <text:p text:style-name="common-al"> Omschrijving: plaatsen van een tijdelijke transformato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iffeisenstraat 11 5611CH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20-03-2026 </text:p>
            <text:p text:style-name="common-al"> Heeft u direct belang bij deze beslissing? Dan kunt u binnen zes weken, na 20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677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7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7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054</meta:user-defined>
    <meta:user-defined meta:name="DCTERMS.abstract">plaatsen van een tijdelijke transformat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tijdelijke transformator, Raiffeisenstraat 11 5611CH Eindhov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771</meta:user-defined>
    <meta:user-defined meta:name="OVERHEIDop.GmbID/DC.identifier">gmb-2026-136771</meta:user-defined>
    <meta:user-defined meta:name="OVERHEIDop.versieInformatie"/>
  </office:meta>
</office:document-meta>
</file>