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ijskraam, Vergelt 21, 5991PJ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aart 2026 een aanvraag omgevingsvergunning ontvangen voor een ijskraam op locatie Vergelt 21, 5991PJ Baarlo. De aanvraag is geregistreerd onder zaaknummer Z2026-0000130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7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08</meta:user-defined>
    <meta:user-defined meta:name="DCTERMS.abstract">Betreft: Aanvraag op locatie Vergelt 21, 5991PJ Baarlo</meta:user-defined>
    <dc:language>nl</dc:language>
    <meta:user-defined meta:name="OVERHEIDop.locatietype/OVERHEIDop.gebiedsmarkering">Vlak</meta:user-defined>
    <meta:user-defined meta:name="DC.title">Aanvraag omgevingsvergunning voor een ijskraam, Vergelt 21, 5991PJ Baarl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58</meta:user-defined>
    <meta:user-defined meta:name="OVERHEIDop.GmbID/DC.identifier">gmb-2026-136758</meta:user-defined>
    <meta:user-defined meta:name="OVERHEIDop.versieInformatie"/>
  </office:meta>
</office:document-meta>
</file>