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19 maart 2026 tot en met 23 maart 2026 aan Vuurvlinder 24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0 maart 2026 een ontheffing (met kenmerk 2087420) verleend voor het plaatsen van een container van donderdag 19 maart 2026 tot en met maandag 23 maart 2026 op de Vuurvlinder 24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last-al">
            <text:span text:style-name="nadrukvet">Voorlopige voorziening</text:span>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Mevrouw T.T.E. de Jonge - Ruiten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36752</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2</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52</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87420</meta:user-defined>
    <dc:language>nl</dc:language>
    <meta:user-defined meta:name="OVERHEIDop.locatietype/OVERHEIDop.gebiedsmarkering">Adres</meta:user-defined>
    <meta:user-defined meta:name="DC.title">Toestemming voor het plaatsen van een container van 19 maart 2026 tot en met 23 maart 2026 aan Vuurvlinder 24 te Nijkerk</meta:user-defined>
    <meta:user-defined meta:name="DCTERMS.W3CDTF/DCTERMS.available">2026-03-24</meta:user-defined>
    <meta:user-defined meta:name="DCTERMS.W3CDTF/OVERHEIDop.jaargang">2026</meta:user-defined>
    <meta:user-defined meta:name="OVERHEIDop.publicationIssue">136752</meta:user-defined>
    <meta:user-defined meta:name="OVERHEIDop.GmbID/DC.identifier">gmb-2026-136752</meta:user-defined>
    <meta:user-defined meta:name="OVERHEIDop.versieInformatie"/>
  </office:meta>
</office:document-meta>
</file>