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Zomermanifestatie Buurtvereniging Gorecht op 20 juni 2026 tussen 07:00 uur en 18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Thorbeckelaan, de Savornin Lohmanlaan en de Nolenstraat </text:p>
            <text:p text:style-name="common-al"/>
            <text:p text:style-name="common-al">Zaaknummer: 166062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7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606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50</meta:user-defined>
    <meta:user-defined meta:name="OVERHEIDop.GmbID/DC.identifier">gmb-2026-136750</meta:user-defined>
    <meta:user-defined meta:name="OVERHEIDop.versieInformatie"/>
  </office:meta>
</office:document-meta>
</file>