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eeënspoor 65, 3892 VC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3-2026</text:span> een besluit genomen op de aanvraag met zaaknummer 00500000103131 voor het aanpassen van de erfafscheiding op locatie Reeënspoor 65, 3892 VC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674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3131</meta:user-defined>
    <meta:user-defined meta:name="DCTERMS.abstract">het aanpassen van de erfafscheiding</meta:user-defined>
    <dc:language>nl</dc:language>
    <meta:user-defined meta:name="OVERHEIDop.locatietype/OVERHEIDop.gebiedsmarkering">Punt</meta:user-defined>
    <meta:user-defined meta:name="DC.title">Besluit aanvraag omgevingsvergunning, Reeënspoor 65, 3892 VC Zeewol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47</meta:user-defined>
    <meta:user-defined meta:name="OVERHEIDop.GmbID/DC.identifier">gmb-2026-136747</meta:user-defined>
    <meta:user-defined meta:name="OVERHEIDop.versieInformatie"/>
  </office:meta>
</office:document-meta>
</file>