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kappen van bomen tbv 30 woningen Kerkstraat – Verzoeklocatie 20260304019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666</text:p>
            <text:p text:style-name="common-al">Omschrijving: het kappen van bomen tbv 30 woningen Kerkstraat</text:p>
            <text:p text:style-name="common-al">Locatie: Verzoeklocatie 2026030401973</text:p>
            <text:p text:style-name="common-al">Boom kappen of houtopstand vellen </text:p>
            <text:p text:style-name="common-al">Datum ingediend: 04-03-2026</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3674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4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4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Vlak</meta:user-defined>
    <meta:user-defined meta:name="OVERHEIDop.locatietype/OVERHEIDop.gebiedsmarkering">Vlak</meta:user-defined>
    <meta:user-defined meta:name="DC.title">Gemeente Renswoude – Aangevraagde omgevingsvergunning – het kappen van bomen tbv 30 woningen Kerkstraat – Verzoeklocatie 2026030401973</meta:user-defined>
    <meta:user-defined meta:name="DCTERMS.W3CDTF/DCTERMS.available">2026-03-24</meta:user-defined>
    <meta:user-defined meta:name="DCTERMS.W3CDTF/OVERHEIDop.jaargang">2026</meta:user-defined>
    <meta:user-defined meta:name="OVERHEIDop.publicationIssue">136744</meta:user-defined>
    <meta:user-defined meta:name="OVERHEIDop.GmbID/DC.identifier">gmb-2026-136744</meta:user-defined>
    <meta:user-defined meta:name="OVERHEIDop.versieInformatie"/>
  </office:meta>
</office:document-meta>
</file>