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op eerder verleende vergunning voor het plaatsen van een bouwplaats inrichting afgezet met bouwhekken en een tijdelijke in- en uitrit, Cliostraat 45 563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76 </text:p>
            <text:p text:style-name="common-al"> Omschrijving: aanpassing op eerder verleende vergunning voor het plaatsen van een bouwplaats inrichting afgezet met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iostraat 45 5631H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3-2026 </text:p>
            <text:p text:style-name="common-al"> Heeft u direct belang bij deze beslissing? Dan kunt u binnen zes weken, na 2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74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76</meta:user-defined>
    <meta:user-defined meta:name="DCTERMS.abstract">aanpassing op eerder verleende vergunning voor het plaatsen van een bouwplaats inrichting afgezet met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aanpassing op eerder verleende vergunning voor het plaatsen van een bouwplaats inrichting afgezet met bouwhekken en een tijdelijke in- en uitrit, Cliostraat 45 5631HB Ein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42</meta:user-defined>
    <meta:user-defined meta:name="OVERHEIDop.GmbID/DC.identifier">gmb-2026-136742</meta:user-defined>
    <meta:user-defined meta:name="OVERHEIDop.versieInformatie"/>
  </office:meta>
</office:document-meta>
</file>