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Gewijzigde vergunning leegstand – Schoolstraat 44 t/m 50 en 54 t/m 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wijzigde vergunning Leegstand</text:span>
          </text:p>
            <text:p text:style-name="common-al">Schoolstraat 44 t/m 50, 54 t/m 62 en 78 t/m 84, Halsteren. De nummers 78 t/m 84 zijn komen te vervallen.</text:p>
            <text:p text:style-name="common-al">
            <text:span text:style-name="nadrukvet">Vergund</text:span>: vergunning Leegstand</text:p>
            <text:p text:style-name="common-al"/>
            <text:p text:style-name="common-al">
            <text:span text:style-name="nadrukvet">Datum verlening: </text:span>18 maart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Bergen op Zoom, Postbus 35, 4600 AA Bergen op Zoom.</text:p>
            <text:p text:style-name="common-al">Het indienen van een bezwaarschrift schort de werking van het genomen besluit niet op.</text:p>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Voor het in behandeling nemen van een verzoek om voorlopige voorziening zijn griffierechten verschuldigd. </text:p>
            <text:p text:style-name="common-al">Wilt u informatie over een vergunning, dan kunt u contact opnemen met ons opnemen via het klant- en contactcentrum, telefoonnummer 14 0164 of 0164 277 000 of gebruikgemeentegrond@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74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4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4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Gewijzigde vergunning leegstand – Schoolstraat 44 t/m 50 en 54 t/m 62</meta:user-defined>
    <meta:user-defined meta:name="DCTERMS.W3CDTF/DCTERMS.available">2026-03-24</meta:user-defined>
    <meta:user-defined meta:name="DCTERMS.W3CDTF/OVERHEIDop.jaargang">2026</meta:user-defined>
    <meta:user-defined meta:name="OVERHEIDop.publicationIssue">136740</meta:user-defined>
    <meta:user-defined meta:name="OVERHEIDop.GmbID/DC.identifier">gmb-2026-136740</meta:user-defined>
    <meta:user-defined meta:name="OVERHEIDop.versieInformatie"/>
  </office:meta>
</office:document-meta>
</file>