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apentorenvest, Houtmarkt en de Koepel Haarlem, 0392-2026-0045087, het evenement De ZorgSpecialist Grachtenloop, op 19-06-2026,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5087</meta:user-defined>
    <meta:user-defined meta:name="DCTERMS.abstract">het evenement De ZorgSpecialist Grachtenloop</meta:user-defined>
    <dc:language>nl</dc:language>
    <meta:user-defined meta:name="OVERHEIDop.locatietype/OVERHEIDop.gebiedsmarkering">Punt</meta:user-defined>
    <meta:user-defined meta:name="DC.title">Gemeente Haarlem, ingekomen aanvraag, Papentorenvest, Houtmarkt en de Koepel Haarlem, 0392-2026-0045087, het evenement De ZorgSpecialist Grachtenloop, op 19-06-2026, ontvangen op 20-03-2026</meta:user-defined>
    <meta:user-defined meta:name="DCTERMS.W3CDTF/DCTERMS.available">2026-03-24</meta:user-defined>
    <meta:user-defined meta:name="DCTERMS.W3CDTF/OVERHEIDop.jaargang">2026</meta:user-defined>
    <meta:user-defined meta:name="OVERHEIDop.publicationIssue">136737</meta:user-defined>
    <meta:user-defined meta:name="OVERHEIDop.GmbID/DC.identifier">gmb-2026-136737</meta:user-defined>
    <meta:user-defined meta:name="OVERHEIDop.versieInformatie"/>
  </office:meta>
</office:document-meta>
</file>