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1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(her)bouwen van een woning op de locatie Wijmerspad 13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4</meta:user-defined>
    <meta:user-defined meta:name="DCTERMS.abstract">19 maart 2026 voor het (her)bouwen van een woning op de locatie Wijmerspad 13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13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733</meta:user-defined>
    <meta:user-defined meta:name="OVERHEIDop.GmbID/DC.identifier">gmb-2026-136733</meta:user-defined>
    <meta:user-defined meta:name="OVERHEIDop.versieInformatie"/>
  </office:meta>
</office:document-meta>
</file>