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ringkade 96, 2584 EB 's-Gravenhage, Haringkade 90 A, 2584 EB 's-Gravenhage, Haringkade 90 B, 2584 EB 's-Gravenhage, Haringkade 92, 2584 EB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de panden Haringkade 90A tot en met 96 en Vijzelstraat 204 door het vervangen van de kunststof kozijnen door houten kozijnen en het vervangen van de entreedeuren</text:p>
            <text:p text:style-name="common-al"/>
            <text:p text:style-name="common-al">Ons kenmerk: VTH2025-4211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ingkade 96, 2584 EB 's-Gravenhage, Haringkade 90 A, 2584 EB 's-Gravenhage, Haringkade 90 B, 2584 EB 's-Gravenhage, Haringkade 92, 2584 EB 's-Gravenhage, Haringkade 92 A, 2584 EB 's-Gravenhage, Haringkade 94, 2584 EB 's-Gravenhage, Haringkade 94 A, 2584 EB 's-Gravenhage, Haringkade 91, 2584 EB 's-Gravenhage, Haringkade 91 A, 2584 EB 's-Gravenhage, Haringkade 93, 2584 EB 's-Gravenhage, Haringkade 93 A, 2584 EB 's-Gravenhage, Haringkade 95 A, 2584 EB 's-Gravenhage, Haringkade 95 B, 2584 EB 's-Gravenhage, Vijzelstraat 204, 2584 GS 's-Gravenhage, Haringkade 95, 2584 EB 's-Gravenhage</text:p>
            <text:p text:style-name="common-al">
            
          </text:p>
            <text:p text:style-name="common-al">
            <text:span text:style-name="nadrukvet">
              <text:span text:style-name="nadrukcur">Datum bekendmaking besluit:</text:span>
            </text:span>
          </text:p>
            <text:p text:style-name="common-al">20-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73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3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3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112</meta:user-defined>
    <meta:user-defined meta:name="DCTERMS.abstract">het veranderen van de gevels van de panden Haringkade 90A tot en met 96 en Vijzelstraat 204 door het vervangen van de kunststof kozijnen door houten kozijnen en het vervangen van de entreede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Haringkade 96, 2584 EB 's-Gravenhage, Haringkade 90 A, 2584 EB 's-Gravenhage, Haringkade 90 B, 2584 EB 's-Gravenhage, Haringkade 92, 2584 EB 's-Gravenhage,</meta:user-defined>
    <meta:user-defined meta:name="OVERHEIDop.datumEindeReactietermijn">2026-05-04</meta:user-defined>
    <meta:user-defined meta:name="OVERHEIDop.terinzageleggingBG">https://www.digitale-inzage.nl/Den%20Haag/dossier/Vw27TlDeBkaA9F4vki0C7A</meta:user-defined>
    <meta:user-defined meta:name="DCTERMS.W3CDTF/DCTERMS.available">2026-03-24</meta:user-defined>
    <meta:user-defined meta:name="DCTERMS.W3CDTF/OVERHEIDop.jaargang">2026</meta:user-defined>
    <meta:user-defined meta:name="OVERHEIDop.publicationIssue">136730</meta:user-defined>
    <meta:user-defined meta:name="OVERHEIDop.GmbID/DC.identifier">gmb-2026-136730</meta:user-defined>
    <meta:user-defined meta:name="OVERHEIDop.versieInformatie"/>
  </office:meta>
</office:document-meta>
</file>