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pad 11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msdelta een aanvraag ontvangen voor het (her)bouwen van een woning op de locatie Wijmerspad 11, 9919T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72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83</meta:user-defined>
    <meta:user-defined meta:name="DCTERMS.abstract">19 maart 2026 voor het (her)bouwen van een woning op de locatie Wijmerspad 11, 9919TA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pad 11, 9919TA Lopper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6728</meta:user-defined>
    <meta:user-defined meta:name="OVERHEIDop.GmbID/DC.identifier">gmb-2026-136728</meta:user-defined>
    <meta:user-defined meta:name="OVERHEIDop.versieInformatie"/>
  </office:meta>
</office:document-meta>
</file>