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bouwen van het pand tot 81 woningen en bijbehorende voorzieningen aan Karrestraat 8 4811W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bouwen van het pand tot 81 woningen en bijbehorende voorzieningen aan Karrestraat 8 4811WT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>De gemeente Breda heeft op 13-03-2026 van de aanvrager het verzoek gekregen om de beslissing uit te stellen. Hierdoor wordt de beslistermijn opgeschort met een periode van maximaal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51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72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2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2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8519</meta:user-defined>
    <meta:user-defined meta:name="DCTERMS.abstract">het verbouwen van het pand tot 81 woningen en bijbehorende voorzie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pschorten beslistermijn voor het verbouwen van het pand tot 81 woningen en bijbehorende voorzieningen aan Karrestraat 8 4811WT Breda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725</meta:user-defined>
    <meta:user-defined meta:name="OVERHEIDop.GmbID/DC.identifier">gmb-2026-136725</meta:user-defined>
    <meta:user-defined meta:name="OVERHEIDop.versieInformatie"/>
  </office:meta>
</office:document-meta>
</file>