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van dakkapel aan voorzijde en dakopbouw aan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441 </text:p>
            <text:p text:style-name="common-al"> Omschrijving: uitbreiding van dakkapel aan voorzijde en dakopbouw aan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6 5658A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4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7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41</meta:user-defined>
    <meta:user-defined meta:name="DCTERMS.abstract">uitbreiding van dakkapel aan voorzijde en dakopbouw aan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ing van dakkapel aan voorzijde en dakopbouw aan achterzijde van het woonhuis</meta:user-defined>
    <meta:user-defined meta:name="OVERHEIDop.datumEindeReactietermijn">2026-05-04</meta:user-defined>
    <meta:user-defined meta:name="OVERHEIDop.terinzageleggingBG">https://publicaties.eindhoven.nl/dossier/EHV-ZP2026-00044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21</meta:user-defined>
    <meta:user-defined meta:name="OVERHEIDop.GmbID/DC.identifier">gmb-2026-136721</meta:user-defined>
    <meta:user-defined meta:name="OVERHEIDop.versieInformatie"/>
  </office:meta>
</office:document-meta>
</file>