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e bestaande blokkenwanden rondom buitenterrein legaliseren, Binnenhaven 116 A, 7547 B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20 maart 2026 een besluit genomen op de aanvraag met zaaknummer 0153Z2025112400033 voor de bestaande blokkenwanden rondom buitenterrein legaliseren op de locatie Binnenhaven 116 A, 7547 BH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72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2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2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2400033</meta:user-defined>
    <dc:language>nl</dc:language>
    <meta:user-defined meta:name="OVERHEIDop.locatietype/OVERHEIDop.gebiedsmarkering">Punt</meta:user-defined>
    <meta:user-defined meta:name="DC.title">Kennisgeving besluit op aanvraag de bestaande blokkenwanden rondom buitenterrein legaliseren, Binnenhaven 116 A, 7547 BH Enschede</meta:user-defined>
    <meta:user-defined meta:name="DCTERMS.W3CDTF/DCTERMS.available">2026-04-01</meta:user-defined>
    <meta:user-defined meta:name="DCTERMS.W3CDTF/OVERHEIDop.jaargang">2026</meta:user-defined>
    <meta:user-defined meta:name="OVERHEIDop.publicationIssue">136720</meta:user-defined>
    <meta:user-defined meta:name="OVERHEIDop.GmbID/DC.identifier">gmb-2026-136720</meta:user-defined>
    <meta:user-defined meta:name="OVERHEIDop.versieInformatie"/>
  </office:meta>
</office:document-meta>
</file>