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voor het plaatsen van een carport boven de oprit aan de Genestetstraat 23, 2394 XM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9-01-2026  een omgevingsvergunning geweigerd. De gemeente geeft hiermee géén toestemming voor het plaatsen van een carport boven de oprit aan de Genestetstraat 23, 2394 XM Hazerswoude-Rijndijk, geregistreerd onder nr. 0484371368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67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13687</meta:user-defined>
    <meta:user-defined meta:name="DCTERMS.abstract">Geweigerde aanvraag voor het plaatsen van een carport boven de oprit aan de Genestetstraat 23, 2394 XM Hazerswoude-Rijndijk</meta:user-defined>
    <dc:language>nl</dc:language>
    <meta:user-defined meta:name="OVERHEIDop.locatietype/OVERHEIDop.gebiedsmarkering">Punt</meta:user-defined>
    <meta:user-defined meta:name="DC.title">Geweigerde aanvraag voor het plaatsen van een carport boven de oprit aan de Genestetstraat 23, 2394 XM Hazerswoude-Rijndijk</meta:user-defined>
    <meta:user-defined meta:name="DCTERMS.W3CDTF/DCTERMS.available">2026-01-13</meta:user-defined>
    <meta:user-defined meta:name="DCTERMS.W3CDTF/OVERHEIDop.jaargang">2026</meta:user-defined>
    <meta:user-defined meta:name="OVERHEIDop.publicationIssue">13672</meta:user-defined>
    <meta:user-defined meta:name="OVERHEIDop.GmbID/DC.identifier">gmb-2026-13672</meta:user-defined>
    <meta:user-defined meta:name="OVERHEIDop.versieInformatie"/>
  </office:meta>
</office:document-meta>
</file>