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ndervalidenparkeerplaats Twiskeweg 25</text:p>
      <text:section text:name="regeling_id1-3-2" text:style-name="regeling">
        <text:section text:name="aanhef_id1-3-2-1" text:style-name="aanhef">
          <text:section text:name="context_id1-3-2-1-1" text:style-name="context">
            <text:p text:style-name="context.al">
            <text:span text:style-name="nadrukvet">Het college van burgemeester en wethouders van Oostzaan</text:span>
          </text:p>
            <text:p text:style-name="context.al">
            <text:span text:style-name="nadrukvet">Bevoegdheid</text:span>
          </text:p>
            <text:p text:style-name="context.al">Op grond van artikel 18, lid 1, sub d, van de Wegenverkeerswet 1994 (WVW) is het college van burgemeester en wethouders bevoegd tot het nemen van verkeersbesluiten.</text:p>
            <text:p text:style-name="context.al">
            <text:span text:style-name="nadrukvet">Grondslag</text:span>
          </text:p>
            <text:p text:style-name="context.al">- 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text.al">- Mede gelet op het delegatiebesluit van de Gemeenteraad</text:p>
            <text:p text:style-name="context.al">
            <text:span text:style-name="nadrukvet">Overwegende dat:</text:span>
          </text:p>
            <text:p text:style-name="context.al">- De bewoner van Twiskeweg 25 te Oostzaan een aanvraag heeft gedaan voor een mindervalidenparkeerplaats op kenteken;</text:p>
            <text:p text:style-name="context.al">- Dat er geen parkeergelegenheid op eigen terrein aanwezig is;</text:p>
            <text:p text:style-name="context.al">- Dat er sprake is van parkeerdruk in de omgeving Twiskeweg 25;</text:p>
            <text:p text:style-name="context.al">- Deze straat binnen de bebouwde kom ligt en bij de gemeente in beheer is.</text:p>
            <text:p text:style-name="context.al">
            <text:span text:style-name="nadrukvet">Besluit: </text:span>
          </text:p>
            <text:p text:style-name="context.al">I. Door plaatsing van bord E6 voorzien van een onderbord met kenteken, conform bijlage 1 van het Reglement verkeersregels en verkeerstekens 1990, het parkeren in een parkeerplaats ter hoogte van Twiskeweg 25 uitsluitend toe te staan met het voertuig voorzien van het op het onderbord vermelde kenteken.</text:p>
            <text:p text:style-name="context.al">II. Aan te wijzen als gebruiker van de onder I bedoelde parkeerplaats de bewoner van Twiskeweg 25;</text:p>
            <text:p text:style-name="context.al">III. Aan de onder II bedoelde aanwijzing de voorwaarden te verbinden dat de gebruiker: 1. Burgemeester en wethouders onverwijld schriftelijk in kennis stelt, indien het genoemde adres verandert, 2. Burgemeester en wethouders onverwijld schriftelijk in kennis stelt, indien hij/zij niet  meer in het bezit haar van een voertuig dan wel dit voertuig niet meer gebruikt, </text:p>
            <text:p text:style-name="context.al">Oostzaan, 20 maart 2026</text:p>
            <text:p text:style-name="context.al">namens burgemeester en wethouders van Oostzaan,<text:span text:style-name="nadrukcur"> i.o.</text:span> L. Goossens Afdelingshoofd Leefomgeving </text:p>
            <text:p text:style-name="context.al">
            <text:span text:style-name="nadrukvet">Bezwaarschrift</text:span>
          </text:p>
            <text:p text:style-name="context.al">Belanghebbenden kunnen binnen zes weken na de dag van publicatie van het besluit in het Gemeenteblad, een bezwaarschrift indienen bij het college van burgemeester en wethouders. Het bezwaarschrift is ondertekend en bevat ten minste: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67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mindervalidenparkeerplaats Twiskeweg 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indervalidenparkeerplaats Twiskeweg 25</meta:user-defined>
    <meta:user-defined meta:name="DCTERMS.W3CDTF/DCTERMS.available">2026-03-24</meta:user-defined>
    <meta:user-defined meta:name="OVERHEIDop.externeBijlage">Twiskeweg 25|exb-2026-10408</meta:user-defined>
    <meta:user-defined meta:name="DCTERMS.W3CDTF/OVERHEIDop.jaargang">2026</meta:user-defined>
    <meta:user-defined meta:name="OVERHEIDop.publicationIssue">136719</meta:user-defined>
    <meta:user-defined meta:name="OVERHEIDop.GmbID/DC.identifier">gmb-2026-136719</meta:user-defined>
    <meta:user-defined meta:name="OVERHEIDop.versieInformatie"/>
  </office:meta>
</office:document-meta>
</file>