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intrekken van een gehandicaptenparkeerplaats op kenteken aan Gerberalaan nabij perceel 45, Morsebellaan nabij perceel 34 en Papaverlaan nabij Lange Voort 229 te Oegstgeest</text:p>
      <text:section text:name="regeling_id1-3-2" text:style-name="regeling">
        <text:section text:name="aanhef_id1-3-2-1" text:style-name="aanhef">
          <text:section text:name="context_id1-3-2-1-1" text:style-name="context">
            <text:p text:style-name="context.al">Z/26/233215</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 de bepalingen van de Wegenverkeerswet 1994 (Wvw 1994); </text:p>
              </text:list-item>
              <text:list-item text:style-override="id1-3-2-1-3-2-3">
                <text:number>•</text:number>
                <text:p text:style-name="al"> 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 de bepalingen van het Reglement Verkeersregels en Verkeerstekens 1990 (RVV 1990);</text:p>
              </text:list-item>
              <text:list-item text:style-override="id1-3-2-1-3-2-5">
                <text:number>•</text:number>
                <text:p text:style-name="al"> het Algemeen bevoegdhedenbesluit gemeente Oegstgeest 2024 waarin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bij eerdere verkeersbesluiten gehandicaptenparkeerplaatsen op kenteken zijn ingesteld op de hieronder voornoemde locaties;</text:p>
              </text:list-item>
              <text:list-item text:style-override="id1-3-2-1-3-4-2">
                <text:number>-</text:number>
                <text:p text:style-name="al"> deze parkeerplaatsen specifiek zijn toegekend aan bewoners die beschikten over een geldige gehandicaptenparkeerkaart en voertuig met het betreffende kenteken;</text:p>
              </text:list-item>
              <text:list-item text:style-override="id1-3-2-1-3-4-3">
                <text:number>-</text:number>
                <text:p text:style-name="al"> de betreffende parkeerplaatsen niet langer noodzakelijk zijn omdat de aanvragers geen gebruik meer maken van de gehandicaptenparkeerplaatsen;</text:p>
              </text:list-item>
              <text:list-item text:style-override="id1-3-2-1-3-4-4">
                <text:number>-</text:number>
                <text:p text:style-name="al"> het in stand houden van de parkeerplaatsen in strijd is met een doelmatig gebruik van de openbare ruimte;</text:p>
              </text:list-item>
              <text:list-item text:style-override="id1-3-2-1-3-4-5">
                <text:number>-</text:number>
                <text:p text:style-name="al"> daarom besloten wordt de desbetreffende verkeersbesluiten in te trekken en de verkeersmaatregelen (bebording en markering) te verwijder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te trekken de volgende vijf gehandicaptenparkeerplaatsen op kenteken:</text:p>
            <text:list text:style-name="id1-3-2-2-1-3">
              <text:list-item text:style-override="id1-3-2-2-1-3-1">
                <text:number>1.</text:number>
                <text:p text:style-name="al">de gehandicaptenparkeerplaats op kenteken, ter hoogte van Morsebellaan nabij perceel 34 te Oegstgeest (verkeersbesluit met zaaknummer Z/20/132938);</text:p>
              </text:list-item>
              <text:list-item text:style-override="id1-3-2-2-1-3-2">
                <text:number>2.</text:number>
                <text:p text:style-name="al">de gehandicaptenparkeerplaats op kenteken, ter hoogte van Gerberalaan nabij perceel 45 te Oegstgeest (verkeersbesluit zaaknummer Z/21/142700); </text:p>
              </text:list-item>
              <text:list-item text:style-override="id1-3-2-2-1-3-3">
                <text:number>3.</text:number>
                <text:p text:style-name="al">de gehandicaptenparkeerplaats op kenteken, ter hoogte van Papaverlaan nabij Lange Voort 229 te Oegstgeest (verkeersbesluit zaaknummer Z/16/15992);</text:p>
              </text:list-item>
            </text:list>
            <text:p text:style-name="common-al">De besluiten worden zichtbaar door het bord model E06 van bijlage 1 van het reglement Verkeersregels en Verkeertekens 1990 met onderbord OB201p te verwijderen op voornoemde locaties. </text:p>
            <text:p text:style-name="last-al">Aldus vastgesteld op 16 maart 2026 te Oegstgeest,</text:p>
            <text:p text:style-name="tekst_bottom"/>
          </text:section>
        </text:section>
        <text:section text:name="regeling-sluiting_id1-3-2-3" text:style-name="regeling-sluiting">
          <text:section text:name="ondertekening_id1-3-2-3-1">
            <text:p><text:span text:style-name="deze">namens burgemeester en wethouders van Oegstgeest,</text:span></text:p>
          </text:section>
          <text:section text:name="ondertekening_id1-3-2-3-2">
            <text:p><text:span text:style-name="deze">Kees Schrieks</text:span></text:p>
          </text:section>
          <text:section text:name="ondertekening_id1-3-2-3-3">
            <text:p><text:span text:style-name="deze"/></text:p>
            <text:p><text:span text:style-name="deze">manager Bestuur, strategie en bedrijfsvoering</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ext:span text:style-name="nadrukondlijn">ttp://loket.rechtspraak.nl/bestuursrecht</text:span></text:a>. Houd er rekening mee dat u hiervoor griffierecht betaald. Een verzoek om voorlopige voorziening kunt u alleen indienen als u ook een bezwaarschrift heeft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67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trekken van een gehandicaptenparkeerplaats op kenteken - aan Gerberalaan nabij perceel 45, Morsebellaan nabij perceel 34 en Papaverlaan nabij Lange Voort 229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3321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verkeersbesluit voor het intrekken van een gehandicaptenparkeerplaats op kenteken aan Gerberalaan nabij perceel 45, Morsebellaan nabij perceel 34 en Papaverlaan nabij Lange Voort 229 te Oegstgeest</meta:user-defined>
    <meta:user-defined meta:name="DCTERMS.W3CDTF/DCTERMS.available">2026-03-24</meta:user-defined>
    <meta:user-defined meta:name="DCTERMS.W3CDTF/OVERHEIDop.jaargang">2026</meta:user-defined>
    <meta:user-defined meta:name="OVERHEIDop.publicationIssue">136718</meta:user-defined>
    <meta:user-defined meta:name="OVERHEIDop.GmbID/DC.identifier">gmb-2026-136718</meta:user-defined>
    <meta:user-defined meta:name="OVERHEIDop.versieInformatie"/>
  </office:meta>
</office:document-meta>
</file>