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bouw woning, Past. Koningsstraat ong. Egch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2 maart 2026 een aanvraag omgevingsvergunning ontvangen voor de bouw van een woning op locatie Past. Koningsstraat ong. Egchel. De aanvraag is geregistreerd onder zaaknummer Z2026-00001260. De aanvraag betreft:</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Deze bekendmaking heeft uitsluitend een informatief karakter. Tegen een ingediende aanvraag omgevingsvergunning kunt u geen bezwaar maken. Dat kan pas nadat er op een aanvraag om een omgevingsvergunning een beslissing is genom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36715</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715</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715</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1260</meta:user-defined>
    <meta:user-defined meta:name="DCTERMS.abstract">Betreft: Aanvraag op locatie Past. Koningsstraat ong. Egchel</meta:user-defined>
    <dc:language>nl</dc:language>
    <meta:user-defined meta:name="OVERHEIDop.locatietype/OVERHEIDop.gebiedsmarkering">Vlak</meta:user-defined>
    <meta:user-defined meta:name="DC.title">Aanvraag omgevingsvergunning voor bouw woning, Past. Koningsstraat ong. Egchel</meta:user-defined>
    <meta:user-defined meta:name="DCTERMS.W3CDTF/DCTERMS.available">2026-03-24</meta:user-defined>
    <meta:user-defined meta:name="DCTERMS.W3CDTF/OVERHEIDop.jaargang">2026</meta:user-defined>
    <meta:user-defined meta:name="OVERHEIDop.publicationIssue">136715</meta:user-defined>
    <meta:user-defined meta:name="OVERHEIDop.GmbID/DC.identifier">gmb-2026-136715</meta:user-defined>
    <meta:user-defined meta:name="OVERHEIDop.versieInformatie"/>
  </office:meta>
</office:document-meta>
</file>