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Nabij A.C. op 't Landtplantsoen in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Service en dienstverlening voor telecom</text:p>
            <text:p text:style-name="common-al">Datum activiteit: 8 mei 2026</text:p>
            <text:p text:style-name="common-al">Locatie: nabij A.C. op 't Landtplantsoen in Heerhugowaard </text:p>
            <text:p text:style-name="common-al">Verzonden op: 20 maart 2026</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671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1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1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28922</meta:user-defined>
    <dc:language>nl</dc:language>
    <meta:user-defined meta:name="OVERHEIDop.locatietype/OVERHEIDop.gebiedsmarkering">Vlak</meta:user-defined>
    <meta:user-defined meta:name="DC.title">Kennisgeving verleende standplaatsvergunning Nabij A.C. op 't Landtplantsoen in Heerhugowaard</meta:user-defined>
    <meta:user-defined meta:name="DCTERMS.W3CDTF/DCTERMS.available">2026-03-24</meta:user-defined>
    <meta:user-defined meta:name="DCTERMS.W3CDTF/OVERHEIDop.jaargang">2026</meta:user-defined>
    <meta:user-defined meta:name="OVERHEIDop.publicationIssue">136713</meta:user-defined>
    <meta:user-defined meta:name="OVERHEIDop.GmbID/DC.identifier">gmb-2026-136713</meta:user-defined>
    <meta:user-defined meta:name="OVERHEIDop.versieInformatie"/>
  </office:meta>
</office:document-meta>
</file>