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wijzigen van gebruik van het bijgebouw als atelier, Oostersingel 36, 1671 HC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6 besloten om de beslistermijn voor de aanvraag met zaaknummer CLZ-00000074 voor een omgevingsvergunning voor het wijzigen van gebruik van het bijgebouw als atelier op locatie Oostersingel 36, 1671 HC Medembli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7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074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wijzigen van gebruik van het bijgebouw als atelier, Oostersingel 36, 1671 HC Medembli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10</meta:user-defined>
    <meta:user-defined meta:name="OVERHEIDop.GmbID/DC.identifier">gmb-2026-136710</meta:user-defined>
    <meta:user-defined meta:name="OVERHEIDop.versieInformatie"/>
  </office:meta>
</office:document-meta>
</file>