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rapport DO050506245 op de locatie Kromhout 120 en Warmoezierpad 6-16 te Dordrecht zaaknummer 9003554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Kromhout 120 en Warmoezierpad 6-16 te Dordrecht</text:span>
          </text:p>
            <text:p text:style-name="common-al">De gemeente Dordrecht heeft besloten in te stemmen met de resultaten van de sanering [en de nazorg] van de locatie Kromhout 120 en Warmoezierpad 6-16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 me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7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ing evaluatierapport DO050506245 op de locatie Kromhout 120 en Warmoezierpad 6-16 te Dordrecht zaaknummer 9003554119</meta:user-defined>
    <meta:user-defined meta:name="DCTERMS.W3CDTF/DCTERMS.available">2026-03-24</meta:user-defined>
    <meta:user-defined meta:name="DCTERMS.W3CDTF/OVERHEIDop.jaargang">2026</meta:user-defined>
    <meta:user-defined meta:name="OVERHEIDop.publicationIssue">136709</meta:user-defined>
    <meta:user-defined meta:name="OVERHEIDop.GmbID/DC.identifier">gmb-2026-136709</meta:user-defined>
    <meta:user-defined meta:name="OVERHEIDop.versieInformatie"/>
  </office:meta>
</office:document-meta>
</file>