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Jeugdkamp Hera 2026, De Vork 2, 1704 BX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Jeugdkamp Hera 2026</text:p>
            <text:p text:style-name="common-al">Datum activiteit: 22 tot en met 24 mei 2026</text:p>
            <text:p text:style-name="common-al">Locatie: De Vork 2, 1704 BX in Heerhugowaard</text:p>
            <text:p text:style-name="common-al">Verzonden op:  20 maart 2026</text:p>
            <text:p text:style-name="common-al">Zaaknummer: 1232213</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670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0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0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32213</meta:user-defined>
    <dc:language>nl</dc:language>
    <meta:user-defined meta:name="OVERHEIDop.locatietype/OVERHEIDop.gebiedsmarkering">Punt</meta:user-defined>
    <meta:user-defined meta:name="DC.title">Kennisgeving besluit op evenementenvergunning Jeugdkamp Hera 2026, De Vork 2, 1704 BX in Heerhugowaard</meta:user-defined>
    <meta:user-defined meta:name="DCTERMS.W3CDTF/DCTERMS.available">2026-03-24</meta:user-defined>
    <meta:user-defined meta:name="DCTERMS.W3CDTF/OVERHEIDop.jaargang">2026</meta:user-defined>
    <meta:user-defined meta:name="OVERHEIDop.publicationIssue">136700</meta:user-defined>
    <meta:user-defined meta:name="OVERHEIDop.GmbID/DC.identifier">gmb-2026-136700</meta:user-defined>
    <meta:user-defined meta:name="OVERHEIDop.versieInformatie"/>
  </office:meta>
</office:document-meta>
</file>