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rijplaten, los toilet, opslagcontainer, vuilcontainer dicht en materieel op de locatie  Spuiboulevard 298 te Dordrecht, zaaknummer 2025-00756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bouwmateriaal, rijplaten, los toilet, opslagcontainer, vuilcontainer dicht en materieel op de locatie Spuiboulevard 298 te Dordrecht vanaf 2 februari t/m 23 oktober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0 februar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7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5632</meta:user-defined>
    <dc:language>nl</dc:language>
    <meta:user-defined meta:name="OVERHEIDop.locatietype/OVERHEIDop.gebiedsmarkering">Punt</meta:user-defined>
    <meta:user-defined meta:name="DC.title">Vergunning tijdelijk gebruik openbare ruimte voor het plaatsen van een hekwerk, bouwkeet, bouwmateriaal, rijplaten, los toilet, opslagcontainer, vuilcontainer dicht en materieel op de locatie  Spuiboulevard 298 te Dordrecht, zaaknummer 2025-0075632</meta:user-defined>
    <meta:user-defined meta:name="DCTERMS.W3CDTF/DCTERMS.available">2026-01-14</meta:user-defined>
    <meta:user-defined meta:name="DCTERMS.W3CDTF/OVERHEIDop.jaargang">2026</meta:user-defined>
    <meta:user-defined meta:name="OVERHEIDop.publicationIssue">13670</meta:user-defined>
    <meta:user-defined meta:name="OVERHEIDop.GmbID/DC.identifier">gmb-2026-13670</meta:user-defined>
    <meta:user-defined meta:name="OVERHEIDop.versieInformatie"/>
  </office:meta>
</office:document-meta>
</file>